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P6" style:parent-style-name="Normal" style:family="paragraph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8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11" style:parent-style-name="DefaultParagraphFont" style:family="text">
      <style:text-properties style:font-name-asian="Arial" style:font-name-complex="Calibri" fo:font-weight="bold" style:font-weight-asian="bold" fo:font-size="18pt" style:font-size-asian="18pt" style:font-size-complex="18pt" fo:language="it" fo:country="IT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14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P16" style:parent-style-name="Normal" style:family="paragraph">
      <style:text-properties fo:language="it" fo:country="IT"/>
    </style:style>
    <style:style style:name="T17" style:parent-style-name="DefaultParagraphFont" style:family="text">
      <style:text-properties style:font-name-asian="Calibri" style:font-name-complex="Calibri" fo:font-weight="bold" style:font-weight-asian="bold" fo:font-size="16pt" style:font-size-asian="16pt" fo:language="it" fo:country="IT"/>
    </style:style>
    <style:style style:name="T18" style:parent-style-name="DefaultParagraphFont" style:family="text">
      <style:text-properties style:font-name-asian="Calibri" style:font-name-complex="Calibri" fo:font-weight="bold" style:font-weight-asian="bold" fo:font-size="16pt" style:font-size-asian="16pt" fo:language="it" fo:country="IT"/>
    </style:style>
    <style:style style:name="P19" style:parent-style-name="Normal" style:family="paragraph">
      <style:text-properties fo:language="it" fo:country="IT"/>
    </style:style>
    <style:style style:name="P20" style:parent-style-name="Normal" style:family="paragraph">
      <style:paragraph-properties fo:line-height="115%"/>
      <style:text-properties fo:language="it" fo:country="IT"/>
    </style:style>
    <style:style style:name="P21" style:parent-style-name="Normal" style:family="paragraph">
      <style:paragraph-properties fo:line-height="115%"/>
      <style:text-properties fo:language="it" fo:country="IT"/>
    </style:style>
    <style:style style:name="P22" style:parent-style-name="Normal" style:family="paragraph">
      <style:paragraph-properties fo:line-height="115%"/>
      <style:text-properties fo:language="it" fo:country="IT"/>
    </style:style>
  </office:automatic-styles>
  <office:body>
    <office:text text:use-soft-page-breaks="true">
      <text:p text:style-name="P1">BIROUL VAMAL CONSTANTA SUD AGIGEA</text:p>
      <text:p text:style-name="P2"/>
      <text:p text:style-name="P3"/>
      <text:p text:style-name="Normal"/>
      <text:p text:style-name="Normal"><text:span text:style-name="T4">TAXE VAMALE A00 <text:s text:c="6"/>- <text:s/></text:span><text:span text:style-name="T5">RO11TREZ2312017010101XXX</text:span></text:p>
      <text:p text:style-name="P6">T.V.A B00 <text:s text:c="23"/>-<text:s/><text:s/>RO18TREZ23120A100102XTVA</text:p>
      <text:p text:style-name="Normal"><text:span text:style-name="T7">TAXE ANTIDUMPING<text:s/></text:span><text:span text:style-name="T8"><text:s/></text:span><text:span text:style-name="T9"><text:s/>-<text:s/></text:span><text:span text:style-name="T10"><text:s/></text:span><text:span text:style-name="T11">RO08TREZ2312017010103XXX</text:span></text:p>
      <text:p text:style-name="P12"><text:span text:style-name="T13">DEPOZIT <text:s text:c="17"/></text:span><text:span text:style-name="T14"><text:s text:c="7"/>- <text:s/></text:span><text:span text:style-name="T15">RO71TREZ231508203X022538</text:span></text:p>
      <text:p text:style-name="Normal"/>
      <text:p text:style-name="P16"/>
      <text:p text:style-name="Normal"><text:span text:style-name="T17">CIF-RO4300787</text:span></text:p>
      <text:p text:style-name="Normal"><text:span text:style-name="T18">BENEFICIAR- BIROUL VAMAL CONSTANTA SUD AGIGEA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</meta:initial-creator>
    <dc:creator>User</dc:creator>
    <meta:creation-date>2022-07-27T07:56:00Z</meta:creation-date>
    <dc:date>2025-06-25T06:01:00Z</dc:date>
    <meta:template xlink:href="Normal" xlink:type="simple"/>
    <meta:editing-cycles>34</meta:editing-cycles>
    <meta:editing-duration>PT64620S</meta:editing-duration>
    <meta:document-statistic meta:page-count="1" meta:paragraph-count="1" meta:word-count="47" meta:character-count="320" meta:row-count="2" meta:non-whitespace-character-count="274"/>
  </office:meta>
</office:document-meta>
</file>